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language-asian="pl" style:country-asian="PL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0pt"/>
    </style:style>
    <style:style style:name="P11" style:family="paragraph" style:parent-style-name="Standard">
      <style:text-properties fo:font-size="16pt" fo:font-weight="bold" style:font-size-asian="16pt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Heading_20_1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.5pt" officeooo:paragraph-rsid="0015f975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officeooo:paragraph-rsid="0015f975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1.134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9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0.5pt" fo:font-weight="bold" style:font-size-asian="10.5pt" style:font-weight-asian="bold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weight-complex="normal"/>
    </style:style>
    <style:style style:name="T7" style:family="text">
      <style:text-properties officeooo:rsid="00153c11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1"/>
      <text:p text:style-name="P17"><text:s text:c="144"/></text:p>
      <text:p text:style-name="P18"><text:s text:c="9"/>……………..………………</text:p>
      <text:p text:style-name="P18">/miejscowość i data/</text:p>
      <text:p text:style-name="P19">…………………………….. <text:s text:c="110"/></text:p>
      <text:p text:style-name="P19"><text:s/>Nr rejestracyjny </text:p>
      <text:p text:style-name="P20"/>
      <text:p text:style-name="P5"/>
      <text:p text:style-name="P24"><text:span text:style-name="T1">WNIOSEK</text:span> </text:p>
      <text:p text:style-name="P12"/>
      <text:p text:style-name="P1">o przyznanie pomocy dzieciom i uczniom w formie zasiłku losowego</text:p>
      <text:p text:style-name="P2">na cele edukacyjne, pomocy uczniom w formie wyjazdów edukacyjno-terapeutycznego oraz pomocy dzieciom i uczniom w formie zajęć opiekuńczych i zajęć terapeutyczno-edukacyjnych w latach 2022-2024<text:span text:style-name="T1"/></text:p>
      <text:p text:style-name="P1"/>
      <text:p text:style-name="P1"/>
      <text:h text:style-name="P14" text:outline-level="1"/>
      <text:list text:style-name="WW8Num4">
        <text:list-item>
          <text:h text:style-name="P15" text:outline-level="1">Dane wnioskodawcy/ rodzica/ opiekuna prawnego :</text:h>
        </text:list-item>
      </text:list>
      <text:p text:style-name="Standard"/>
      <text:p text:style-name="P21">Imię i nazwisko …………………………… .………. <text:s text:c="2"/>PESEL ……………………………...</text:p>
      <text:p text:style-name="P21">Adres zameldowania: <text:s/>miejscowość ………………………….. nr domu .....………………... <text:s/></text:p>
      <text:p text:style-name="P21">ul. ......................................... kod pocztowy ............………. <text:s/>poczta ..........................……… </text:p>
      <text:p text:style-name="P21"><text:s/></text:p>
      <text:list text:continue-numbering="true" text:style-name="WW8Num4">
        <text:list-item>
          <text:p text:style-name="P22"><text:span text:style-name="T2">Dane ucznia ubiegającego się o zasiłek losowy : </text:span></text:p>
        </text:list-item>
      </text:list>
      <text:p text:style-name="P23"/>
      <text:p text:style-name="P21">Imię i nazwisko …………………………… .………. <text:s text:c="2"/>PESEL …………………………...… <text:s text:c="9"/></text:p>
      <text:p text:style-name="P21">Data urodzenia ………………………………………………...………………………...........</text:p>
      <text:p text:style-name="P21">Adres zameldowania: <text:s/>miejscowość ………………………….. nr domu .....………………...</text:p>
      <text:p text:style-name="P21">ul. ......................................... kod pocztowy ............... <text:s/>poczta .........................……………….</text:p>
      <text:p text:style-name="P21">Nazwa i adres szkoły, do której uczęszcza ………..………………………………………….. <text:s text:c="3"/></text:p>
      <text:p text:style-name="P21">……………………………………………………..…………………………………………..</text:p>
      <text:p text:style-name="P21">Uczeń klasy <text:s/>…………………………………………………………………………………<text:span text:style-name="T4">..</text:span></text:p>
      <text:p text:style-name="P21"/>
      <text:p text:style-name="P21">Imię i nazwisko …………………………… .………. <text:s text:c="2"/>PESEL ………………………………<text:span text:style-name="T4">.</text:span></text:p>
      <text:p text:style-name="P21">Data urodzenia ………………………………………………...……………....………………..<text:span text:style-name="T4"/></text:p>
      <text:p text:style-name="P21">Adres zameldowania: <text:s/>miejscowość ………………………….. nr domu .....…………………. <text:s/><text:span text:style-name="T4"/></text:p>
      <text:p text:style-name="P21">ul. ......................................... kod pocztowy ............... <text:s/>poczta ........................………..... ……. </text:p>
      <text:p text:style-name="P21">Nazwa i adres szkoły, do której uczęszcza ………..…………………………………………... <text:s text:c="3"/><text:span text:style-name="T4"/></text:p>
      <text:p text:style-name="P21">……………………………………………………..…………………………………………<text:span text:style-name="T4">...</text:span></text:p>
      <text:p text:style-name="P21">Uczeń klasy <text:s/>…………………………………………………………………….……………..</text:p>
      <text:p text:style-name="P8"/>
      <text:p text:style-name="P8"/>
      <text:p text:style-name="P8"/>
      <text:p text:style-name="P25"><text:soft-page-break/>Imię i nazwisko …………………………… .………. <text:s text:c="2"/>PESEL ……………………………<text:span text:style-name="T4">..</text:span></text:p>
      <text:p text:style-name="P25">Data urodzenia ………………………………………………...…………….....……………<text:span text:style-name="T4">..</text:span></text:p>
      <text:p text:style-name="P25">Adres zameldowania: <text:s/>miejscowość ………………………….. nr domu .....………………<text:span text:style-name="T4">..</text:span></text:p>
      <text:p text:style-name="P25">ul. ......................................... kod pocztowy ............... <text:s/>poczta .........................…………….... <text:s/><text:span text:style-name="T4"/></text:p>
      <text:p text:style-name="P25">Nazwa i adres szkoły, do której uczęszcza ………..………………………………………….. <text:s text:c="3"/></text:p>
      <text:p text:style-name="P25">……………………………………………………..…………………………………………..</text:p>
      <text:p text:style-name="P25">Uczeń klasy <text:s/>…………………………………………………………………………………...</text:p>
      <text:p text:style-name="P25"/>
      <text:p text:style-name="P25">Imię i nazwisko …………………………… .………. <text:s text:c="2"/>PESEL ………………………………</text:p>
      <text:p text:style-name="P25">Data urodzenia ………………………………………………...……………....………………..<text:span text:style-name="T4"/></text:p>
      <text:p text:style-name="P25">Adres zameldowania: <text:s/>miejscowość ………………………….. nr domu .....………………….. <text:s/><text:span text:style-name="T4"/></text:p>
      <text:p text:style-name="P25">ul. ......................................... kod pocztowy ............... <text:s/>poczta ..........................………………. <text:s/><text:span text:style-name="T4"/></text:p>
      <text:p text:style-name="P25">Nazwa i adres szkoły, do której uczęszcza ………..…………………………………………... <text:s text:c="3"/><text:span text:style-name="T4"/></text:p>
      <text:p text:style-name="P25">……………………………………………………..…………………………………………<text:span text:style-name="T4">...</text:span></text:p>
      <text:p text:style-name="P25">Uczeń klasy <text:s/>…………………………………………………………………………………...</text:p>
      <text:p text:style-name="P25"/>
      <text:p text:style-name="P8"/>
      <text:p text:style-name="P8"/>
      <text:p text:style-name="P8"/>
      <text:p text:style-name="P25">Nr konta………………………………………………………………………………………….</text:p>
      <text:p text:style-name="P6"/>
      <text:p text:style-name="P7"/>
      <text:p text:style-name="P9"/>
      <text:p text:style-name="P26">Jestem świadomy(a) odpowiedzialności karnej za złożenie fałszywego oświadczenia przewidzianej w art. 233 Ustawy z dnia 6 czerwca 1997 r. Kodeks Karny ( t.j. Dz.U. 20<text:span text:style-name="T7">24</text:span> r., poz.<text:span text:style-name="T7">17</text:span>)</text:p>
      <text:p text:style-name="P13"/>
      <text:p text:style-name="P10"/>
      <text:p text:style-name="P27">…………………….………..………….…………</text:p>
      <text:p text:style-name="P27"><text:s text:c="12"/><text:tab/> /imię i nazwisko rodzica lub opiekuna <text:s/>prawnego/ <text:s text:c="165"/></text:p>
      <text:p text:style-name="P28"><text:s text:c="116"/><text:span text:style-name="T8"><text:s/>/czytelny podpis /</text:span></text:p>
      <text:p text:style-name="P29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fo:font-size="14pt" fo:font-weight="bold" style:font-size-asian="14pt" style:font-weight-asian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/>
    <style:style style:name="WW8Num6z0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1_20_Znak" style:display-name="Nagłówek 1 Znak" style:family="text">
      <style:text-properties fo:font-size="14pt" fo:font-weight="bold" style:font-size-asian="14pt" style:font-weight-asian="bold" style:font-size-complex="12pt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rdo , 2006-12-04</dc:title>
    <dc:subject/>
    <meta:keyword/>
    <meta:initial-creator>gmia</meta:initial-creator>
    <meta:creation-date>2024-09-23T16:52:00</meta:creation-date>
    <dc:date>2024-09-25T14:16:47.743000000</dc:date>
    <meta:print-date>2024-09-25T13:45:07.326000000</meta:print-date>
    <meta:editing-cycles>5</meta:editing-cycles>
    <meta:editing-duration>PT57M35S</meta:editing-duration>
    <meta:generator>LibreOffice/7.5.5.2$Windows_X86_64 LibreOffice_project/ca8fe7424262805f223b9a2334bc7181abbcbf5e</meta:generator>
    <meta:document-statistic meta:table-count="0" meta:image-count="0" meta:object-count="0" meta:page-count="2" meta:paragraph-count="47" meta:word-count="264" meta:character-count="3358" meta:non-whitespace-character-count="2512"/>
  </office:meta>
</office:document-meta>
</file>